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стер-классы-перформансы-и-флешмобы-проведут-для-москвичей-в-районе"/>Мастер-классы, перформансы и флешмобы проведут для москвичей в районе<text:bookmark-end text:name="мастер-классы-перформансы-и-флешмобы-проведут-для-москвичей-в-районе"/></text:h>
      <text:p text:style-name="First_20_paragraph">30.05.2025</text:p>
      <text:p text:style-name="Text_20_body">30.05.2025</text:p>
      <text:p text:style-name="Text_20_body">На Цветном бульваре состоится мероприятие «Ехали медведи на велосипеде». Фото: архив, «Вечерняя Москва»</text:p>
      <text:p text:style-name="Text_20_body"><text:line-break/></text:p>
      <text:p text:style-name="Text_20_body">С 1 по 8 июня на Цветном бульваре в Мещанском районе пройдет программа «Ехали медведи на велосипеде» с разнообразными мастер-классами, перформансами и флешмобами для гостей.</text:p>
      <text:p text:style-name="Text_20_body"><text:line-break/></text:p>
      <text:p text:style-name="Text_20_body">Работу мастерской откроет День Айболита — с актерским мастер-классом для всей семьи и игровым спектаклем «Ай-Ай-Ай Болит». Самые активные гости смогут присоединиться к шумовому оркестру во время интерактива «Африка». Вечер завершится чтением стихов Чуковского и ярким перформансом «Путешествие Айболита».</text:p>
      <text:p text:style-name="Text_20_body">День Мойдодыра состоится 3 июня. Начнется программа с веселого уличного флешмоба «Битва с грязью». Далее пройдут интерактивные репетиции спектакля «Мир Чуковского» и мастер-класс «Веселые умывальники», а в завершение — театральная читка «Мойдодыра».</text:p>
      <text:p text:style-name="Text_20_body">В 17:00 в среду, 4 июня вечерняя программа начнется с семейной игры для смельчаков под названием «Страшно — не страшно». Затем все смогут принять участие в художественной читке «Тараканища» и совместно справиться с грозным Тараканом. Завершит мероприятие интерактивная репетиция спектакля «Мир Чуковского», сообщили в Telegram-<text:a xlink:type="simple" xlink:href="https://t.me/teatr_bulvar/2541" office:name=""><text:span text:style-name="Definition">канале</text:span></text:a> фестиваля «Театральный бульвар».</text:p>
      <text:p text:style-name="Text_20_body">Все мероприятия бесплатные.</text:p>
      <text:p text:style-name="Text_20_body"><text:line-break/></text:p>
      <text:p text:style-name="Text_20_body">Адрес страницы: <text:a xlink:type="simple" xlink:href="http://meschanka.mos.ru/presscenter/news/detail/13001484.html" office:name=""><text:span text:style-name="Definition">http://meschanka.mos.ru/presscenter/news/detail/13001484.html</text:span></text:a></text:p>
      <text:p text:style-name="Text_20_body"><text:a xlink:type="simple" xlink:href="http://meschanka.mos.ru" office:name=""><text:span text:style-name="Definition">Управа Меща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30T12:22:30Z</meta:creation-date>
    <dc:date>2025-05-30T12:22:30Z</dc:date>
  </office:meta>
</office:document-meta>
</file>