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ё-больше-семей-цао-пользуются-электронными-сервисами-пфр"/>Всё больше семей ЦАО пользуются электронными сервисами ПФР<text:bookmark-end text:name="всё-больше-семей-цао-пользуются-электронными-сервисами-пфр"/></text:h>
      <text:p text:style-name="First_20_paragraph">23.06.2017</text:p>
      <text:p text:style-name="Text_20_body">Всё больше услуг ПФР предоставляются не только в клиентских службах ПФР и многофункциональных центрах предоставления государственных и муниципальных услуг (МФЦ), но и в электронном виде. В настоящее время граждане имеют возможность получить ряд государственных услуг в режиме он-лайн через Единый портал государственных и муниципальных услуг (gosuslugi.ru), а также через Личный кабинет гражданина на официальном сайте ПФР (es.pfrf.ru). Для удобства молодых мам в электронном виде доступны и некоторые услуги, касающиеся материнского (семейного) капитала. В Центральном округе Москвы по состоянию на 22.06.2017 через Личный кабинет гражданина было подано 87 заявлений на выдачу государственного сертификата на материнский (семейный) капитал. Через Единый портал государственных и муниципальных услуг было подано 291 заявление. Также в электронном виде можно подать заявления на распоряжение средствами (частью средств) материнского (семейного) капитала. Через Личный кабинет гражданина уже подано 480 заявлений, а через Единый портал государственных и муниципальных услуг – 63 заявления. Заявление в электронном виде можно подать и на выдачу дубликата государственного сертификата на материнский (семейный) капитал. Кроме того, в электронном виде можно получить информацию о размере (остатке) материнского (семейного) капитала и заказать справку (выписку) о размере (остатке) материнского (семейного) капитала. Все электронные услуги и сервисы, предоставляемые ПФР, собраны в Единый портал на сайте Пенсионного фонда. Портал структурирован по типу получаемых услуг (пенсии, соцвыплаты, материнский капитал и др.) и по способу доступа к ним – с регистрацией или без регистрации. Доступ к услугам с использованием персональных данных осуществляется через подтвержденную учетную запись в Единой системе идентификации и аутентификации (ЕСИА), подтвердить которую можно в любой Клиентской службе ПФР.</text:p>
      <text:p text:style-name="Text_20_body"><text:line-break/></text:p>
      <text:p text:style-name="Text_20_body">Адрес страницы: <text:a xlink:type="simple" xlink:href="http://meschanka.mos.ru/presscenter/important-information/detail/6277901.html" office:name=""><text:span text:style-name="Definition">http://meschanka.mos.ru/presscenter/important-information/detail/6277901.html</text:span></text:a></text:p>
      <text:p text:style-name="Text_20_body"><text:a xlink:type="simple" xlink:href="http://meschanka.mos.ru" office:name=""><text:span text:style-name="Definition">Управа Мещ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07:59:06Z</meta:creation-date>
    <dc:date>2023-06-24T07:59:06Z</dc:date>
  </office:meta>
</office:document-meta>
</file>